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13fb6" officeooo:paragraph-rsid="00013fb6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officeooo:rsid="00013fb6" officeooo:paragraph-rsid="00013fb6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officeooo:rsid="00013fb6" officeooo:paragraph-rsid="00013fb6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officeooo:rsid="00013fb6" officeooo:paragraph-rsid="00024159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013fb6" officeooo:paragraph-rsid="00013fb6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13fb6" officeooo:paragraph-rsid="00013fb6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officeooo:rsid="00013fb6" officeooo:paragraph-rsid="00013fb6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4pt" style:font-weight-asian="bold" style:font-size-complex="16pt" style:font-weight-complex="bold"/>
    </style:style>
    <style:style style:name="T3" style:family="text">
      <style:text-properties fo:font-size="16pt" fo:font-weight="bold" officeooo:rsid="00013fb6" style:font-size-asian="14pt" style:font-weight-asian="bold" style:font-size-complex="16pt" style:font-weight-complex="bold"/>
    </style:style>
    <style:style style:name="T4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24159"/>
    </style:style>
    <style:style style:name="T7" style:family="text">
      <style:text-properties officeooo:rsid="000394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0"/><text:span text:style-name="T3">KARTA ZGŁOSZENIOWA <text:s text:c="34"/></text:span></text:p>
      <text:p text:style-name="P7">UDZIAŁU W VI POLONIJNYM MIĘDZYSZKOLNYM KONKURSIE RECYTATORSKIM</text:p>
      <text:p text:style-name="P2"><text:span text:style-name="T2"><text:s/></text:span><text:span text:style-name="T4">LOKOMOTYWA 2020</text:span></text:p>
      <text:p text:style-name="P8"/>
      <text:p text:style-name="P4"/>
      <text:p text:style-name="P4"/>
      <text:p text:style-name="P4"/>
      <text:p text:style-name="P3"><text:span text:style-name="T1">Nazwa szkoły </text:span><text:span text:style-name="T5">………………………………………………………………………….</text:span></text:p>
      <text:p text:style-name="P6"/>
      <text:p text:style-name="P6">………………………………………………………………………………………….</text:p>
      <text:p text:style-name="P6"/>
      <text:p text:style-name="P4">Adres szkoły lub osoby, na który zostaną wysłane nagrody………………………<text:span text:style-name="T5">..</text:span></text:p>
      <text:p text:style-name="P6"/>
      <text:p text:style-name="P6">………………………………………………………………………………………….</text:p>
      <text:p text:style-name="P6"/>
      <text:p text:style-name="P5">Nazwisko i <text:s/><text:span text:style-name="T6">imię <text:s/>oraz </text:span>numer telefonu szkolnego <text:span text:style-name="T7">koordynatora…………………..</text:span></text:p>
      <text:p text:style-name="P6"/>
      <text:p text:style-name="P6">………………………………………………………………………………………….</text:p>
      <text:p text:style-name="P6"/>
      <text:p text:style-name="P4">Imię i nazwisko ucznia oraz klasa <text:span text:style-name="T5">…………………………………………………..</text:span></text:p>
      <text:p text:style-name="P6"/>
      <text:p text:style-name="P6">………………………………………………………………………………………….</text:p>
      <text:p text:style-name="P6"/>
      <text:p text:style-name="P4">Tytuł i autor utworu…………………………………………………………………<text:span text:style-name="T5">..</text:span></text:p>
      <text:p text:style-name="P6"/>
      <text:p text:style-name="P6">………………………………………………………………………………………….</text:p>
      <text:p text:style-name="P6"/>
      <text:p text:style-name="P6"/>
      <text:p text:style-name="P6"/>
      <text:p text:style-name="P6"/>
      <text:p text:style-name="P6"/>
      <text:p text:style-name="P6">Data i podpis koordynatora szkolnego</text:p>
      <text:p text:style-name="P6"/>
      <text:p text:style-name="P6">…………………………………………………………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3:25:33.108000000</meta:creation-date>
    <dc:date>2020-10-18T10:28:46.003000000</dc:date>
    <meta:editing-duration>PT12M5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53" meta:character-count="685" meta:non-whitespace-character-count="569"/>
  </office:meta>
</office:document-meta>
</file>